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milieuneutrale verandering,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Wabo), vergunning verleend voor:</text:p>
            <text:p text:style-name="common-al">Adres Omschrijving project</text:p>
            <text:p text:style-name="common-al">Terover 24 A te Alphen</text:p>
            <text:p text:style-name="common-al">Maatschap Woestehoeve Veranderen van de vergunning door toepassing ‘beter leven’-concept voor houden varkens, d.w.z. groter hokoppervlak; betreft milieuneutrale verandering.</text:p>
            <text:p text:style-name="common-al"/>
            <text:p text:style-name="common-al">De aanvraag, de beschikking en de bijbehorende stukken liggen met ingang van maandag 8 februari tot en met vrijdag 18 maart 2016 ter inzage bij de gemeente Alphen-Chaam (telefoon 013-5086666).</text:p>
            <text:p text:style-name="common-al">Belanghebbenden kunnen tegen het besluit tot en met vrijdag 18 maart 2016 beroep aantekenen.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3475</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75</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75</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bo milieuneutrale verander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475</meta:user-defined>
    <meta:user-defined meta:name="OVERHEIDop.GmbID/DC.identifier">gmb-2016-13475</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5131 RB 24</meta:user-defined>
    <meta:user-defined meta:name="OVERHEIDop.woonplaats">Alphen</meta:user-defined>
    <meta:user-defined meta:name="OVERHEIDop.straatnaam">Terover</meta:user-defined>
    <meta:user-defined meta:name="OVERHEID.Gemeente/OVERHEID.authority">Alphen-Chaam</meta:user-defined>
    <meta:user-defined meta:name="OVERHEID.Gemeente/DCTERMS.publisher">Alphen-Chaam</meta:user-defined>
    <meta:user-defined meta:name="OVERHEIDgvop.Informatietype/DC.type">Beschikkingen | afhandeling</meta:user-defined>
    <meta:user-defined meta:name="OVERHEID.EPSG28992/DC.spatial">126317 386561</meta:user-defined>
    <meta:user-defined meta:name="OVERHEIDop.versieInformatie"/>
  </office:meta>
</office:document-meta>
</file>