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72*"/>
    </style:style>
    <style:style style:family="table-column" style:parent-style-name="colspec" style:name="id1-3-2-2-1-4-1-2">
      <style:table-column-properties style:rel-column-width="28*"/>
    </style:style>
    <style:style style:family="table-column" style:parent-style-name="colspec" style:name="id1-3-2-2-1-6-1-1">
      <style:table-column-properties style:rel-column-width="72*"/>
    </style:style>
    <style:style style:family="table-column" style:parent-style-name="colspec" style:name="id1-3-2-2-1-6-1-2">
      <style:table-column-properties style:rel-column-width="28*"/>
    </style:style>
    <text:list-style style:name="id1-3-2-2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college van de gemeente Woerden;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Artikel 9 lid 2 van de Afvalstoffenverordening gemeente Woerden jo. artikel3 lid 3 van het Uitvoeringsbesluit Afvalstoffen gemeente Woerden</text:p>
            <text:p text:style-name="common-al">b e s l u i t:</text:p>
            <text:list text:style-name="id1-3-2-2-1-3">
              <text:list-item text:style-override="id1-3-2-2-1-3-1">
                <text:number>I.</text:number>
                <text:p text:style-name="al">Het Aanwijzingsbesluit als volgt te wijzigen</text:p>
                <text:list text:style-name="id1-3-2-2-1-3-1-3">
                  <text:list-item text:style-override="id1-3-2-2-1-3-1-3-1">
                    <text:number>1.</text:number>
                    <text:p text:style-name="al">De navolgende locaties worden toegevoegd aan de lijst met locaties waar ondergrondse containers worden geplaatst</text:p>
                  </text:list-item>
                </text:list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valstroo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plein, in het groen voor het complex met de huisnummers </text:p>
                    <text:p text:style-name="table_al">3 – 185. Daar waar nu de ondergrondse container voor restafval staat.</text:p>
                  </table:table-cell>
                  <table:table-cell table:style-name="entry" table:number-rows-spanned="1" table:number-columns-spanned="1">
                    <text:p text:style-name="table_al">1x restafval</text:p>
                    <text:p text:style-name="table_al">1x oud papier</text:p>
                    <text:p text:style-name="table_al">1x g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schanslaan, in de verharding naast de brievenbus voor het complex met de huisnummers 2 – 120.</text:p>
                  </table:table-cell>
                  <table:table-cell table:style-name="entry" table:number-rows-spanned="1" table:number-columns-spanned="1">
                    <text:p text:style-name="table_al">1x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lma Lagerlöfweg, in de verharding op de hoek met de Eilandenkade.</text:p>
                  </table:table-cell>
                  <table:table-cell table:style-name="entry" table:number-rows-spanned="1" table:number-columns-spanned="1">
                    <text:p text:style-name="table_al">1x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va Zemblakade, in het groen naast de parkeerplaats tegenover het complex met de huisnummers 1 – 33.</text:p>
                  </table:table-cell>
                  <table:table-cell table:style-name="entry" table:number-rows-spanned="1" table:number-columns-spanned="1">
                    <text:p text:style-name="table_al">1x restafval</text:p>
                  </table:table-cell>
                </table:table-row>
              </table:table>
              <text:p text:style-name="table_bottom"/>
            </text:section>
            <text:p text:style-name="common-al">2.Op een aantal locaties is het ingraven van ondergrondse locaties niet mogelijk. Navolgende locaties worden toegevoegd aan de lijst met locaties waar bovengrondse containers met toegangsregistratie worden geplaatst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valstroo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laan,  op de verharding voor het complex met de huisnummers 1 – 47. Naast de inrit naar de parkeerplaats gelegen achter het complex.</text:p>
                  </table:table-cell>
                  <table:table-cell table:style-name="entry" table:number-rows-spanned="1" table:number-columns-spanned="1">
                    <text:p text:style-name="table_al">1x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lvoortlaan, naast het complex met de huisnummers 5 – 7. Op de plek waar nu de cocon staat.</text:p>
                  </table:table-cell>
                  <table:table-cell table:style-name="entry" table:number-rows-spanned="1" table:number-columns-spanned="1">
                    <text:p text:style-name="table_al">1x restafval</text:p>
                  </table:table-cell>
                </table:table-row>
              </table:table>
              <text:p text:style-name="table_bottom"/>
            </text:section>
            <text:list text:style-name="id1-3-2-2-1-7">
              <text:list-item text:style-override="id1-3-2-2-1-7-1">
                <text:number>II.</text:number>
                <text:p text:style-name="al">Dit besluit treedt in werking op de dag na de dag van bekendmaking</text:p>
              </text:list-item>
              <text:list-item text:style-override="id1-3-2-2-1-7-2">
                <text:number>III.</text:number>
                <text:p text:style-name="al">Dit besluit bekend te maken in het gemeenteblad</text:p>
              </text:list-item>
            </text:list>
            <text:p text:style-name="common-al">Aldus besloten door het college van de  gemeente Woerden</text:p>
            <text:p text:style-name="common-al">op 6 september 2016.</text:p>
            <text:p text:style-name="common-al">De secretaris	De burgemeester</text:p>
            <text:p text:style-name="last-al">drs. M.H.J.  van Kruijsbergen	V.J.H. Molkenbo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erden.</text:p>
            </table:table-cell>
            <table:table-cell office:value-type="string" table:style-name="header.C">
              <text:p text:style-name="headerright"><text:span text:style-name="nr">Nr. 13474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4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4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de gemeente Woerde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747</meta:user-defined>
    <meta:user-defined meta:name="OVERHEIDop.GmbID/DC.identifier">gmb-2016-134747</meta:user-defined>
    <meta:user-defined meta:name="OVERHEID.TaxonomieBeleidsagenda/OVERHEID.category">Natuur en milieu | Organisatie en beleid</meta:user-defined>
    <meta:user-defined meta:name="OVERHEID.Gemeente/DC.spatial">Woerden</meta:user-defined>
    <meta:user-defined meta:name="DC.source">N.v.t.;</meta:user-defined>
    <meta:user-defined meta:name="OVERHEID.Organisatietype/OVERHEID.organisationType">gemeente</meta:user-defined>
    <meta:user-defined meta:name="OVERHEID.Gemeente/DC.creator">Woerden</meta:user-defined>
    <dc:language>nl</dc:language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gvop.Informatietype/DC.type">Overige besluiten van algemene strekking</meta:user-defined>
    <meta:user-defined meta:name="OVERHEIDop.versieInformatie"/>
  </office:meta>
</office:document-meta>
</file>