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149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Lange Heul 149A, 1403 NH Bussum</text:p>
            <text:p text:style-name="common-al">Plaatsen hekken op plein achter Breeduit.</text:p>
            <text:p text:style-name="common-al">23-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30</text:span>
            <text:span text:style-name="nadrukcur"/>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474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4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4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Heul 149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43</meta:user-defined>
    <meta:user-defined meta:name="OVERHEIDop.GmbID/DC.identifier">gmb-2016-1347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NH 149</meta:user-defined>
    <meta:user-defined meta:name="OVERHEIDop.woonplaats">Bussum</meta:user-defined>
    <meta:user-defined meta:name="OVERHEIDop.straatnaam">Lange Heul</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991 475088</meta:user-defined>
    <meta:user-defined meta:name="OVERHEIDop.versieInformatie"/>
  </office:meta>
</office:document-meta>
</file>