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Herenweg 81, 2361 EJ  Warmond, Kenmerk 2016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8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47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Herenweg 81, 2361 EJ  Warmond, Kenmerk 20161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31</meta:user-defined>
    <meta:user-defined meta:name="OVERHEIDop.GmbID/DC.identifier">gmb-2016-13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J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92 468099</meta:user-defined>
    <meta:user-defined meta:name="OVERHEIDop.versieInformatie"/>
  </office:meta>
</office:document-meta>
</file>