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ctor Treubstraat 19, 21 en 21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ector Treubstraat 19, 21 en 21a 1402 CK Bussum</text:p>
            <text:p text:style-name="common-al">Plaatsen dakkapel achterdakvlak woningen.</text:p>
            <text:p text:style-name="common-al">19-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30</text:span>
            <text:span text:style-name="nadrukcur"/>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472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ctor Treubstraat 19, 21 en 21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25</meta:user-defined>
    <meta:user-defined meta:name="OVERHEIDop.GmbID/DC.identifier">gmb-2016-1347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CK 19</meta:user-defined>
    <meta:user-defined meta:name="OVERHEIDop.woonplaats">Bussum</meta:user-defined>
    <meta:user-defined meta:name="OVERHEIDop.straatnaam">Hector Treub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43 476060</meta:user-defined>
    <meta:user-defined meta:name="OVERHEIDop.versieInformatie"/>
  </office:meta>
</office:document-meta>
</file>