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verbouwen van een   bedrijfspand tot yogaschool, Amsterdamsestraatweg 227 te Utrecht,   HZ_WABO-16-3008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msterdamsestraatweg 22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0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bouwen van een bedrijfspand tot yogaschool</text:p>
                  </table:table-cell>
                </table:table-row>
                <table:table-row table:style-name="row">
                  <table:table-cell table:style-name="entry" table:number-rows-spanned="1" table:number-columns-spanned="1">
                    <text:p text:style-name="table_al">Datum ontvangst aanvraag: 22-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472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spand tot yogaschool, Amsterdamsestraatweg 227 te Utrecht,   HZ_WABO-16-30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24</meta:user-defined>
    <meta:user-defined meta:name="OVERHEIDop.GmbID/DC.identifier">gmb-2016-134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C 225 bs</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421 456889</meta:user-defined>
    <meta:user-defined meta:name="OVERHEIDop.versieInformatie"/>
  </office:meta>
</office:document-meta>
</file>