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6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rgemeester s'Jacoblaan 60, 1401 BS Bussum</text:p>
            <text:p text:style-name="common-al">Kappen 22 coniferen achtererf woning (herplant)</text:p>
            <text:p text:style-name="common-al">23-9-2016</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30</text:span>
            <text:span text:style-name="nadrukcur"/>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471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1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1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6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18</meta:user-defined>
    <meta:user-defined meta:name="OVERHEIDop.GmbID/DC.identifier">gmb-2016-134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S 60</meta:user-defined>
    <meta:user-defined meta:name="OVERHEIDop.woonplaats">Bussum</meta:user-defined>
    <meta:user-defined meta:name="OVERHEIDop.straatnaam">Burgemeester S'Jacob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095 476732</meta:user-defined>
    <meta:user-defined meta:name="OVERHEIDop.versieInformatie"/>
  </office:meta>
</office:document-meta>
</file>