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Everhardinkweg  3a, het bouwen van een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6 is een aanvraag ingediend voor een omgevingsvergunning. De aanvraag is geregistreerd onder nummer 2016-0964. De aanvraag gaat over het bouwen van een geitenstal aan de Everhardinkweg 3a in Zelhem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3-3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is van 6 oktober 2016 tot en met 16 november 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471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Everhardinkweg  3a, het bouwen van een geit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713</meta:user-defined>
    <meta:user-defined meta:name="OVERHEIDop.GmbID/DC.identifier">gmb-2016-13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MP 3a</meta:user-defined>
    <meta:user-defined meta:name="OVERHEIDop.woonplaats">Zelhem</meta:user-defined>
    <meta:user-defined meta:name="OVERHEIDop.straatnaam">Everhard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ontwerp-besluit|exb-2016-32173</meta:user-defined>
    <meta:user-defined meta:name="OVERHEIDop.externeBijlage">bijlage_aanvraag_omgevingsvergunning |exb-2016-32174</meta:user-defined>
    <meta:user-defined meta:name="OVERHEIDop.externeBijlage">publiceerbare aanvraag|exb-2016-32175</meta:user-defined>
    <meta:user-defined meta:name="OVERHEIDop.externeBijlage">Ontvangstbevestiging_vergunning artikel 19d NBW|exb-2016-32176</meta:user-defined>
    <meta:user-defined meta:name="OVERHEIDop.externeBijlage">bo-roekev2_2-2|exb-2016-32177</meta:user-defined>
    <meta:user-defined meta:name="OVERHEIDop.externeBijlage">bo-roekev2_1-2|exb-2016-32178</meta:user-defined>
    <meta:user-defined meta:name="OVERHEIDop.externeBijlage">NB-ROEKEV1-A0|exb-2016-32179</meta:user-defined>
    <meta:user-defined meta:name="OVERHEIDop.externeBijlage">_RB_Uitbreiding_geitenstal|exb-2016-32180</meta:user-defined>
    <meta:user-defined meta:name="OVERHEIDop.externeBijlage">brandrapport|exb-2016-32181</meta:user-defined>
    <meta:user-defined meta:name="OVERHEIDop.externeBijlage">inspectielijst_brandput|exb-2016-32182</meta:user-defined>
    <meta:user-defined meta:name="OVERHEIDop.externeBijlage">Overzicht_brandput|exb-2016-32183</meta:user-defined>
    <meta:user-defined meta:name="OVERHEIDop.externeBijlage">2016-6-7_ontwerpbeschikking|exb-2016-32184</meta:user-defined>
    <meta:user-defined meta:name="OVERHEIDop.externeBijlage">begeleidend_schrijven aanvullingen|exb-2016-32185</meta:user-defined>
    <meta:user-defined meta:name="OVERHEIDop.externeBijlage">statische_berekening|exb-2016-32186</meta:user-defined>
    <meta:user-defined meta:name="OVERHEID.EPSG28992/DC.spatial">220301 449581</meta:user-defined>
    <meta:user-defined meta:name="OVERHEIDop.versieInformatie"/>
  </office:meta>
</office:document-meta>
</file>