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Dorpsstraat 100, 6082 AR Bugg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het vellen van een houtopstand (kappen boom) op het adres Dorpsstraat 100, 6082 AR Buggenum, ontvangen 23 december 201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347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47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47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- Dorpsstraat 100, 6082 AR Buggen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1347</meta:user-defined>
    <meta:user-defined meta:name="OVERHEIDop.GmbID/DC.identifier">gmb-2016-134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2AR 100</meta:user-defined>
    <meta:user-defined meta:name="OVERHEIDop.woonplaats">Buggenum</meta:user-defined>
    <meta:user-defined meta:name="OVERHEIDop.straatnaam">Dorps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7005 360140</meta:user-defined>
    <meta:user-defined meta:name="OVERHEIDop.versieInformatie"/>
  </office:meta>
</office:document-meta>
</file>