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dijk- Evenementen/activiteitenIntocht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0 november 2016</text:p>
            <text:p text:style-name="common-al">Locatie: Empelsedijk naar Lachende Vis</text:p>
            <text:p text:style-name="common-al">Activiteit: Intocht Sinterklaas Empel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3 okto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686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86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86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sedijk- Evenementen/activiteitenIntocht Sinterkl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686</meta:user-defined>
    <meta:user-defined meta:name="OVERHEIDop.GmbID/DC.identifier">gmb-2016-1346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5AD 21</meta:user-defined>
    <meta:user-defined meta:name="OVERHEIDop.woonplaats">'s-Hertogenbosch</meta:user-defined>
    <meta:user-defined meta:name="OVERHEIDop.straatnaam">Empelsedijk</meta:user-defined>
    <meta:user-defined meta:name="OVERHEID.PostcodeHuisnummer/OVERHEIDop.postcodeHuisnummer">5235AE 16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327 416388</meta:user-defined>
    <meta:user-defined meta:name="OVERHEID.EPSG28992/DC.spatial">149219 416357</meta:user-defined>
    <meta:user-defined meta:name="OVERHEIDop.versieInformatie"/>
  </office:meta>
</office:document-meta>
</file>