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formatie week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adering kleine welstandscommissie </text:span>
          </text:p>
            <text:p text:style-name="common-al"/>
            <text:p text:style-name="common-al">De eerstvolgende openbare vergadering is op woensdag 5 oktober van 9.00 tot 10.30 uur in het gemeentehuis. Zowel aanvrager als belangstellenden kunnen hierbij aanwezig zijn. Het streven is zoveel mogelijk plannen af te handelen, soms is een uitgebreidere toetsing noodzakelijk, dan wordt het plan afgehandeld in de grote commissie van Hûs &amp; Hiem te Leeuwarden. De agenda ligt op 4 oktober bij de balie van cluster Vrom, ook staat de agenda op de website. </text:p>
            <text:p text:style-name="common-al">Voor meer informatie kunt u contact opnemen met mevrouw T. Geertsma,  telefoon (058)2576645 of mail t.geertsma@leeuwarderadeel.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3467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7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7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672</meta:user-defined>
    <meta:user-defined meta:name="OVERHEIDop.GmbID/DC.identifier">gmb-2016-134672</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AR 1</meta:user-defined>
    <meta:user-defined meta:name="OVERHEIDop.woonplaats">Stiens</meta:user-defined>
    <meta:user-defined meta:name="OVERHEIDop.straatnaam">Ljipstrjitte</meta:user-defined>
    <meta:user-defined meta:name="OVERHEID.Gemeente/OVERHEID.authority">Leeuwarderadeel</meta:user-defined>
    <meta:user-defined meta:name="OVERHEID.Gemeente/DCTERMS.publisher">Leeuwarderadeel</meta:user-defined>
    <meta:user-defined meta:name="OVERHEIDgvop.Informatietype/DC.type">Overige overheidsinformatie</meta:user-defined>
    <meta:user-defined meta:name="OVERHEID.EPSG28992/DC.spatial">179770 586093</meta:user-defined>
    <meta:user-defined meta:name="OVERHEIDop.versieInformatie"/>
  </office:meta>
</office:document-meta>
</file>