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kappen van 19   bomen en herplanten van 30 bomen, Ajaxdreef, Lotsydreef, Korfoedreef,   Androsdreef te Utrecht, HZ_WABO-16-2577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jaxdreef, Lotsydreef, Korfoedreef, Androsdreef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577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19 bomen en herplanten van 30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27-09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466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6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6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19   bomen en herplanten van 30 bomen, Ajaxdreef, Lotsydreef, Korfoedreef,   Androsdreef te Utrecht, HZ_WABO-16-25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67</meta:user-defined>
    <meta:user-defined meta:name="OVERHEIDop.GmbID/DC.identifier">gmb-2016-134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61BP 14</meta:user-defined>
    <meta:user-defined meta:name="OVERHEIDop.woonplaats">Utrecht</meta:user-defined>
    <meta:user-defined meta:name="OVERHEIDop.straatnaam">Ajaxdreef</meta:user-defined>
    <meta:user-defined meta:name="OVERHEID.PostcodeHuisnummer/OVERHEIDop.postcodeHuisnummer">3562BG 67</meta:user-defined>
    <meta:user-defined meta:name="OVERHEIDop.straatnaam">Lotsydreef</meta:user-defined>
    <meta:user-defined meta:name="OVERHEID.PostcodeHuisnummer/OVERHEIDop.postcodeHuisnummer">3562SH 131</meta:user-defined>
    <meta:user-defined meta:name="OVERHEIDop.straatnaam">Korfoedreef</meta:user-defined>
    <meta:user-defined meta:name="OVERHEID.PostcodeHuisnummer/OVERHEIDop.postcodeHuisnummer">3562XD 118</meta:user-defined>
    <meta:user-defined meta:name="OVERHEIDop.straatnaam">Androsdree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521 458622</meta:user-defined>
    <meta:user-defined meta:name="OVERHEID.EPSG28992/DC.spatial">136835 458806</meta:user-defined>
    <meta:user-defined meta:name="OVERHEID.EPSG28992/DC.spatial">136484 458692</meta:user-defined>
    <meta:user-defined meta:name="OVERHEID.EPSG28992/DC.spatial">136119 458694</meta:user-defined>
    <meta:user-defined meta:name="OVERHEIDop.versieInformatie"/>
  </office:meta>
</office:document-meta>
</file>