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41, 5248 AN, Rosmalen, het kappen van een boom en snoeien van 3 overige bomen tot 3 meter bove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ernadettestraat 41, 5248 AN, Rosmalen, het kappen van een boom en snoeien van 3 overige bomen tot 3 meter boven de grond, kappen, WB00034295, 20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6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6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6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nadettestraat 41, 5248 AN, Rosmalen, het kappen van een boom en snoeien van 3 overige bomen tot 3 meter boven d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66</meta:user-defined>
    <meta:user-defined meta:name="OVERHEIDop.GmbID/DC.identifier">gmb-2016-134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N 41</meta:user-defined>
    <meta:user-defined meta:name="OVERHEIDop.woonplaats">Rosmalen</meta:user-defined>
    <meta:user-defined meta:name="OVERHEIDop.straatnaam">Bernadett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738 412990</meta:user-defined>
    <meta:user-defined meta:name="OVERHEIDop.versieInformatie"/>
  </office:meta>
</office:document-meta>
</file>