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2 september 2016, Meerleseweg 3a, 5113 BL</text:p>
            <text:p text:style-name="common-al">aanleggen permanent containerveld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466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64</meta:user-defined>
    <meta:user-defined meta:name="OVERHEIDop.GmbID/DC.identifier">gmb-2016-134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a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852 385665</meta:user-defined>
    <meta:user-defined meta:name="OVERHEIDop.versieInformatie"/>
  </office:meta>
</office:document-meta>
</file>