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, 5241 CN,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ieuwstraat 26, 5241 CN, Rosmalen, het bouwen van een woning, bouwen, strijd bestemmingsplan, uitweg, WB00034166, 21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6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6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6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26, 5241 CN,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60</meta:user-defined>
    <meta:user-defined meta:name="OVERHEIDop.GmbID/DC.identifier">gmb-2016-134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N 26</meta:user-defined>
    <meta:user-defined meta:name="OVERHEIDop.woonplaats">Rosmalen</meta:user-defined>
    <meta:user-defined meta:name="OVERHEIDop.straatnaam">Nieuw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78 414346</meta:user-defined>
    <meta:user-defined meta:name="OVERHEIDop.versieInformatie"/>
  </office:meta>
</office:document-meta>
</file>