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2 september 2016, Meerleseweg 3a, 5113 BL </text:p>
            <text:p text:style-name="common-al">aanleggen teelt ondersteunende voorzieningen in vorm van nieuw drainagesysteem en aanleggen</text:p>
            <text:p text:style-name="common-al">containerveld tijdelijk voor 2 maanden per jaar 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34658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5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5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658</meta:user-defined>
    <meta:user-defined meta:name="OVERHEIDop.GmbID/DC.identifier">gmb-2016-1346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L 3a</meta:user-defined>
    <meta:user-defined meta:name="OVERHEIDop.woonplaats">Ulicoten</meta:user-defined>
    <meta:user-defined meta:name="OVERHEIDop.straatnaam">Meerleseweg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7852 385665</meta:user-defined>
    <meta:user-defined meta:name="OVERHEIDop.versieInformatie"/>
  </office:meta>
</office:document-meta>
</file>