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Nieuwenhuijzenstraat 26, 5241 TC, Rosmale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Nieuwenhuijzenstraat 26, 5241 TC, Rosmalen, het kappen van een berkenboom, kappen, WB00034662, 2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5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Nieuwenhuijzenstraat 26, 5241 TC, Rosmalen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57</meta:user-defined>
    <meta:user-defined meta:name="OVERHEIDop.GmbID/DC.identifier">gmb-2016-134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C 26</meta:user-defined>
    <meta:user-defined meta:name="OVERHEIDop.woonplaats">Rosmalen</meta:user-defined>
    <meta:user-defined meta:name="OVERHEIDop.straatnaam">Burg. Nieuwenhuij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93 414196</meta:user-defined>
    <meta:user-defined meta:name="OVERHEIDop.versieInformatie"/>
  </office:meta>
</office:document-meta>
</file>