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ewoutstraat 28, 5211 DJ, ’s-Hertogenbosch, het plaatsen van een nieuwe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tussenkopcur">
            <text:span text:style-name="nadrukvet">locatie</text:span>
            <text:span text:style-name="nadrukvet"/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Berewoutstraat 28, 5211 DJ, ’s-Hertogenbosch, het plaatsen van een nieuwe draagmuur, bouwen, WB00034562, 23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654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5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5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ewoutstraat 28, 5211 DJ, ’s-Hertogenbosch, het plaatsen van een nieuwe draag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654</meta:user-defined>
    <meta:user-defined meta:name="OVERHEIDop.GmbID/DC.identifier">gmb-2016-134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J 28</meta:user-defined>
    <meta:user-defined meta:name="OVERHEIDop.woonplaats">'s-Hertogenbosch</meta:user-defined>
    <meta:user-defined meta:name="OVERHEIDop.straatnaam">Berewout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856 410924</meta:user-defined>
    <meta:user-defined meta:name="OVERHEIDop.versieInformatie"/>
  </office:meta>
</office:document-meta>
</file>