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 31, het uitbreid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31 , 7875AA, </text:p>
            <text:p text:style-name="common-al">het uitbreiden van een schuur, (127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65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 31, het uitbreid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3</meta:user-defined>
    <meta:user-defined meta:name="OVERHEIDop.GmbID/DC.identifier">gmb-2016-13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3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721 545037</meta:user-defined>
    <meta:user-defined meta:name="OVERHEIDop.versieInformatie"/>
  </office:meta>
</office:document-meta>
</file>