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epel 28, 5236 PC, ’s-Hertogenbosch, het vestig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Schrepel 28, 5236 PC, ’s-Hertogenbosch, het vestigen van een praktijk aan huis, bouwen, WB00034678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4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repel 28, 5236 PC, ’s-Hertogenbosch, het vestigen van een praktij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8</meta:user-defined>
    <meta:user-defined meta:name="OVERHEIDop.GmbID/DC.identifier">gmb-2016-134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C 28</meta:user-defined>
    <meta:user-defined meta:name="OVERHEIDop.woonplaats">'s-Hertogenbosch</meta:user-defined>
    <meta:user-defined meta:name="OVERHEIDop.straatnaam">Schrep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2 415651</meta:user-defined>
    <meta:user-defined meta:name="OVERHEIDop.versieInformatie"/>
  </office:meta>
</office:document-meta>
</file>