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onkweg 35, 5216 JX, ’s-Hertogenbosch, het wijzigen en het aanpassen van de voorschriften van het grond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Poeldonkweg 35, 5216 JX, ’s-Hertogenbosch, het wijzigen en het aanpassen van de voorschriften van het gronddepot, milieu, WB00034675, 22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645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4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4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eldonkweg 35, 5216 JX, ’s-Hertogenbosch, het wijzigen en het aanpassen van de voorschriften van het gronddep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45</meta:user-defined>
    <meta:user-defined meta:name="OVERHEIDop.GmbID/DC.identifier">gmb-2016-134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JX 35</meta:user-defined>
    <meta:user-defined meta:name="OVERHEIDop.woonplaats">'s-Hertogenbosch</meta:user-defined>
    <meta:user-defined meta:name="OVERHEIDop.straatnaam">Poeldonk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125 410209</meta:user-defined>
    <meta:user-defined meta:name="OVERHEIDop.versieInformatie"/>
  </office:meta>
</office:document-meta>
</file>