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1, 5216 AD, ’s-Hertogenbosch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Philips de Goedestraat 1, 5216 AD, ’s-Hertogenbosch, het kappen van een boom in de voortuin, kappen, WB00034701, 2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4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1, 5216 AD, ’s-Hertogenbosch, het kappen van een boom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43</meta:user-defined>
    <meta:user-defined meta:name="OVERHEIDop.GmbID/DC.identifier">gmb-2016-13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D 1</meta:user-defined>
    <meta:user-defined meta:name="OVERHEIDop.woonplaats">'s-Hertogenbosch</meta:user-defined>
    <meta:user-defined meta:name="OVERHEIDop.straatnaam">Philips de Goe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37 410228</meta:user-defined>
    <meta:user-defined meta:name="OVERHEIDop.versieInformatie"/>
  </office:meta>
</office:document-meta>
</file>