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, 5382 JL, Vinkel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Nieuwekampen 1, 5382 JL, Vinkel, het plaatsen van een dakkapel aan de achterzijde van de woning, bouwen, WB00034710, 2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4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kampen 1, 5382 JL, Vinkel, het plaatsen van een dakkapel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40</meta:user-defined>
    <meta:user-defined meta:name="OVERHEIDop.GmbID/DC.identifier">gmb-2016-134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L 1</meta:user-defined>
    <meta:user-defined meta:name="OVERHEIDop.woonplaats">Vinkel</meta:user-defined>
    <meta:user-defined meta:name="OVERHEIDop.straatnaam">Nieuwekamp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72 413079</meta:user-defined>
    <meta:user-defined meta:name="OVERHEIDop.versieInformatie"/>
  </office:meta>
</office:document-meta>
</file>