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8-1-1">
      <style:table-column-properties style:rel-column-width="50*"/>
    </style:style>
    <style:style style:family="table-column" style:parent-style-name="colspec" style:name="id1-3-2-2-1-18-1-2">
      <style:table-column-properties style:rel-column-width="50*"/>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office:automatic-styles>
  <office:body>
    <office:text>
      <text:p text:style-name="new_page_staatscourant"/>
      <text:p text:style-name="single-kop-titel">Wijzigingsverordening Starterslening gemeente Wijchen 2015</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30 augustus 2016 </text:p>
            <text:p text:style-name="al">gelet op artikel 147 en 149 van de Gemeentewet </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Wijzigingsverordening Starterslening gemeente Wijch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Starterslening gemeente Wijchen 2015’ (de verordening) wordt als volgt gewijzigd:</text:p>
            <text:p text:style-name="al">(<text:span text:style-name="nadrukondlijn">de gewijzigde nieuwe tekst is vetgedrukt</text:span>)</text:p>
            <text:p text:style-name="al"/>
            <text:p text:style-name="al">A. Artikel 1 van de verordening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c </text:span>
                    </text:p>
                    <text:p text:style-name="table_al">
                      <text:span text:style-name="nadrukvet">Gemeenterekening Starterslening</text:span>: een <text:span text:style-name="nadrukcur">fondsrekening </text:span>waaruit de gemeente, op grond van haar deelnemingsovereenkomst met SVn, Startersleningen kan <text:span text:style-name="nadrukcur">toekennen</text:span> en waarin de rente en de aflossingen over deze leningen <text:span text:style-name="nadrukcur">kunnen</text:span> worden teruggestort;</text:p>
                    <text:p text:style-name="table_al"/>
                    <text:p text:style-name="table_al">
                      <text:span text:style-name="nadrukvet">Artikel 1 d</text:span>
                    </text:p>
                    <text:p text:style-name="table_al">
                      <text:span text:style-name="nadrukvet">Starterslening</text:span>: een lening die na toekenning door het college, door SVn kan worden verstrekt aan aanvrager ten behoeve van de financiering van zijn eigen woning;</text:p>
                  </table:table-cell>
                  <table:table-cell table:style-name="cell_frame_all" table:number-rows-spanned="1" table:number-columns-spanned="1">
                    <text:p text:style-name="table_al">
                      <text:span text:style-name="nadrukvet">Artikel 1 c </text:span>
                    </text:p>
                    <text:p text:style-name="table_al">
                      <text:span text:style-name="nadrukvet">Gemeenterekening Starterslening</text:span>: een <text:span text:style-name="nadrukvet">rekening-courant bij SVn op naam van de gemeente</text:span>, waaruit de gemeente, op grond van haar deelnemingsovereenkomst met SVn, Startersleningen kan <text:span text:style-name="nadrukvet">toewijzen</text:span> en waarin de rente en de aflossingen over deze leningen worden teruggestort;</text:p>
                    <text:p text:style-name="table_al"/>
                    <text:p text:style-name="table_al">
                      <text:span text:style-name="nadrukvet">Artikel 1 d </text:span>
                    </text:p>
                    <text:p text:style-name="table_al">
                      <text:span text:style-name="nadrukvet">Starterslening</text:span>: een lening die, na toewijzing door het College, door SVn kan worden verstrekt aan Aanvrager ten behoeve van de financiering van zijn eigen woning, <text:span text:style-name="nadrukvet">tezamen met een aan de Starterslening gekoppelde Combinatielening.</text:span></text:p>
                  </table:table-cell>
                </table:table-row>
              </table:table>
              <text:p text:style-name="table_bottom"/>
            </text:section>
            <text:p text:style-name="al"/>
            <text:p text:style-name="al">B. Aan artikel 1 van de verordening wordt toegevoe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 g</text:span>
                    </text:p>
                    <text:p text:style-name="table_al">
                      <text:span text:style-name="nadrukvet">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span>
                    </text:p>
                    <text:p text:style-name="table_al"/>
                    <text:p text:style-name="table_al">
                      <text:span text:style-name="nadrukvet">Artikel 1 h</text:span>
                    </text:p>
                    <text:p text:style-name="table_al">
                      <text:span text:style-name="nadrukvet">Aanvangsdraagkrachttoets: de toetsing die door SVn wordt uitgevoerd aan de hand van de geldende NHG-regels, waarin ten behoeve van de toewijzing door de gemeente de hoogte van de Starterslening wordt berekend.</text:span>
                    </text:p>
                    <text:p text:style-name="table_al"/>
                    <text:p text:style-name="table_al">
                      <text:span text:style-name="nadrukvet">Artikel 1 i</text:span>
                    </text:p>
                    <text:p text:style-name="table_al">
                      <text:span text:style-name="nadrukvet">Toewijzing: de beschikking van de Gemeente waarin de Gemeente op basis van de door SVn opgemaakte Aanvangsdraagkrachttoets vaststelt dat een Aanvrager in aanmerking komt voor het toekennen van een Starterslening.</text:span>
                    </text:p>
                  </table:table-cell>
                </table:table-row>
              </table:table>
              <text:p text:style-name="table_bottom"/>
            </text:section>
            <text:p text:style-name="al"/>
            <text:p text:style-name="al">C. Artikel 5 van de verordening wordt gewijzigd als volgt:</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text:span>
                    </text:p>
                    <text:p text:style-name="table_al">De <text:span text:style-name="nadrukcur">verdere</text:span> afhandeling en besluitvorming vindt plaats in overeenstemming met de hierna bedoelde Procedures en Gemeentelijke Uitvoeringsregels Starterslening (met inbegrip van de nadere toelichting van uitvoeringsaspecten Starterslening), <text:span text:style-name="nadrukcur">zoals deze zijn vastgelegd in de actuele SVN informatiemap.</text:span></text:p>
                  </table:table-cell>
                  <table:table-cell table:style-name="cell_frame_all" table:number-rows-spanned="1" table:number-columns-spanned="1">
                    <text:p text:style-name="table_al">
                      <text:span text:style-name="nadrukvet">Artikel 5.2</text:span>
                    </text:p>
                    <text:p text:style-name="table_al">De afhandeling en besluitvorming vinden plaats in overeenstemming met de hierna bedoelde Procedures en Gemeentelijke Uitvoeringsregels Starterslening (met inbegrip van de nadere toelichting van uitvoeringsaspecten Starterslening).</text:p>
                  </table:table-cell>
                </table:table-row>
              </table:table>
              <text:p text:style-name="table_bottom"/>
            </text:section>
            <text:p text:style-name="al"/>
            <text:p text:style-name="al">D. Aan artikel 5 van de verordening wordt toegevoegd lid 4:</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 Het College kent een Starterslening toe onder voorbehoud van een aanvangdraagkrachttoets uitgevoerd door SVn</text:span>
                    </text:p>
                  </table:table-cell>
                </table:table-row>
              </table:table>
              <text:p text:style-name="table_bottom"/>
            </text:section>
            <text:p text:style-name="al"/>
            <text:p text:style-name="al">E. Artikel 7 van de verordening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7</text:span>
                    </text:p>
                    <text:p text:style-name="table_al">Op een Starterslening zijn van toepassing: ‘Algemene bepalingen voor geldleningen’, ‘Productspecificaties Starterslening (A)’, ‘Procedures en Gemeentelijke Uitvoeringsregels Starterslening’ en <text:span text:style-name="nadrukcur">'Toelichting op een Starterslening en Algemene bepalingen voor hypothecaire leningen’</text:span>, zoals die op het moment van aanvragen zijn opgenomen in de dan geldende SVn Informatiemap, <text:span text:style-name="nadrukcur">die deel uitmaakt van de Deelnemingsovereenkomst tussen gemeente Wijchen en SVn</text:span> dan wel door SVn worden uitgereikt aan de aanvrager voor het sluiten van de overeenkomst van geldlening. </text:p>
                  </table:table-cell>
                  <table:table-cell table:style-name="cell_frame_all" table:number-rows-spanned="1" table:number-columns-spanned="1">
                    <text:p text:style-name="table_al">
                      <text:span text:style-name="nadrukvet">Artikel 7</text:span>
                    </text:p>
                    <text:p text:style-name="table_al">Op een Starterslening zijn van toepassing: ‘Algemene bepalingen voor geldleningen’, ‘Productspecificaties Starterslening’ (A)’,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able:table-cell>
                </table:table-row>
              </table:table>
              <text:p text:style-name="table_bottom"/>
            </text:section>
            <text:p text:style-name="al"/>
            <text:p text:style-name="al">F. Na artikel 9 van de verordening wordt een nieuw artikel 9A toegevoegd:</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9A</text:span>
                    </text:p>
                    <text:p text:style-name="table_al">
                      <text:span text:style-name="nadrukvet">Voor een aanvraag ingediend vóór 1 oktober 2016 geldt het volgende:</text:span>
                    </text:p>
                    <text:p text:style-name="table_al">
                      <text:span text:style-name="nadrukvet">a. Indien de starterslening en 1<text:span text:style-name="sup">e</text:span> hypotheek passeren voor 31 december 2016, dan blijft de verordening van toepassing zoals die luidde op het tijdstip dat de aanvraag werd ingediend;</text:span>
                    </text:p>
                    <text:p text:style-name="table_al">
                      <text:span text:style-name="nadrukvet">b. Indien de starterslening en 1<text:span text:style-name="sup">e</text:span> hypotheek passeren na 31 december 2016, dan geldt de verordening zoals die luidt op het tijdstip dat op de aanvraag besloten wordt.</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oktober 2016.</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sept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463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3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3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Starterslening gemeente Wijch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38</meta:user-defined>
    <meta:user-defined meta:name="OVERHEIDop.GmbID/DC.identifier">gmb-2016-134638</meta:user-defined>
    <meta:user-defined meta:name="OVERHEID.TaxonomieBeleidsagenda/OVERHEID.category">Bestuur | Organisatie en beleid</meta:user-defined>
    <meta:user-defined meta:name="OVERHEID.Gemeente/DC.spatial">Wijchen</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op.versieInformatie"/>
  </office:meta>
</office:document-meta>
</file>