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ie van Kolhof 2, 5237 BE, ’s-Hertogenbosch, het uitbouw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Nellie van Kolhof 2, 5237 BE, ’s-Hertogenbosch, het uitbouwen van de bestaande schuur, bouwen, WB00034683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3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ie van Kolhof 2, 5237 BE, ’s-Hertogenbosch, het uitbouwen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37</meta:user-defined>
    <meta:user-defined meta:name="OVERHEIDop.GmbID/DC.identifier">gmb-2016-13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BE 2</meta:user-defined>
    <meta:user-defined meta:name="OVERHEIDop.woonplaats">'s-Hertogenbosch</meta:user-defined>
    <meta:user-defined meta:name="OVERHEIDop.straatnaam">Nellie van Kol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56 415840</meta:user-defined>
    <meta:user-defined meta:name="OVERHEIDop.versieInformatie"/>
  </office:meta>
</office:document-meta>
</file>