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70, 5246 AH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Hintham 70, 5246 AH, Rosmalen, vergroten woning, bouwen, WB00034702, 2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3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70, 5246 AH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36</meta:user-defined>
    <meta:user-defined meta:name="OVERHEIDop.GmbID/DC.identifier">gmb-2016-134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AH 70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771 412396</meta:user-defined>
    <meta:user-defined meta:name="OVERHEIDop.versieInformatie"/>
  </office:meta>
</office:document-meta>
</file>