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13, het organiseren van de Schutrups Jumper Dogwalk en Schutrups Wandeldag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september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Exloo</text:span>
          </text:p>
            <text:p text:style-name="last-al">Zuiderhoofdstraat 13, aanvraag het organiseren van de Schutrups Jumper Dogwalk en Schutrups Wandeldag op 4 en 5 febr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4634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3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3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Zuiderhoofdstraat 13, het organiseren van de Schutrups Jumper Dogwalk en Schutrups Wandeldag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634</meta:user-defined>
    <meta:user-defined meta:name="OVERHEIDop.GmbID/DC.identifier">gmb-2016-1346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BW 13</meta:user-defined>
    <meta:user-defined meta:name="OVERHEIDop.woonplaats">Exloo</meta:user-defined>
    <meta:user-defined meta:name="OVERHEIDop.straatnaam">Zuider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448 544820</meta:user-defined>
    <meta:user-defined meta:name="OVERHEIDop.versieInformatie"/>
  </office:meta>
</office:document-meta>
</file>