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uitbreiden van   een café naar de bovenwoning, Mariastraat 3 BS te Utrecht, HZ_WABO-16-2470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riastraat 3 BS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470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uitbreiden van een café naar de boven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27-09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463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3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3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  een café naar de bovenwoning, Mariastraat 3 BS te Utrecht, HZ_WABO-16-247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31</meta:user-defined>
    <meta:user-defined meta:name="OVERHEIDop.GmbID/DC.identifier">gmb-2016-134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LN 3</meta:user-defined>
    <meta:user-defined meta:name="OVERHEIDop.woonplaats">Utrecht</meta:user-defined>
    <meta:user-defined meta:name="OVERHEIDop.straatnaam">Maria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487 455853</meta:user-defined>
    <meta:user-defined meta:name="OVERHEIDop.versieInformatie"/>
  </office:meta>
</office:document-meta>
</file>