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9 september 2016, Grazenseweg 6, 4856 BB, </text:span>gedeeltelijk slopen hoofdgebouw en verwijderen </text:p>
            <text:p text:style-name="common-al">asbesthoudende material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62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2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2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29</meta:user-defined>
    <meta:user-defined meta:name="OVERHEIDop.GmbID/DC.identifier">gmb-2016-134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BB 6</meta:user-defined>
    <meta:user-defined meta:name="OVERHEIDop.woonplaats">Strijbeek</meta:user-defined>
    <meta:user-defined meta:name="OVERHEIDop.straatnaam">Graze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5879 388672</meta:user-defined>
    <meta:user-defined meta:name="OVERHEIDop.versieInformatie"/>
  </office:meta>
</office:document-meta>
</file>