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Valtherweg 27, voor het houden van muziekfeesten,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Valtherweg 27, vergunning verleend  voor het houden van  muziekfeesten op 30 september, 1, 7 en 8 oktober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3462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2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2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Valtherweg 27, voor het houden van muziekfeesten,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627</meta:user-defined>
    <meta:user-defined meta:name="OVERHEIDop.GmbID/DC.identifier">gmb-2016-1346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TA 27</meta:user-defined>
    <meta:user-defined meta:name="OVERHEIDop.woonplaats">Exloo</meta:user-defined>
    <meta:user-defined meta:name="OVERHEIDop.straatnaam">Valther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5479 544465</meta:user-defined>
    <meta:user-defined meta:name="OVERHEIDop.versieInformatie"/>
  </office:meta>
</office:document-meta>
</file>