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Stopverbod Landstrekenlaan</text:p>
      <text:section text:name="zakelijke-mededeling_id1-3-2" text:style-name="zakelijke-mededeling">
        <text:section text:name="zakelijke-mededeling-tekst_id1-3-2-1" text:style-name="zakelijke-mededeling-tekst">
          <text:section text:name="tekst_id1-3-2-1-1" text:style-name="tekst">
            <text:p text:style-name="common-al">Vanwege de verkeersonveilige situatie tijdens de haal- en brengtijden van kindcentrum de Wijboom gelegen tussen de Hengmeng en de Groen van Pinksterenlaan is de gemeente ’s-Hertogenbosch voornemens om stopverbod in te stellen. Dit stopverbod geldt voor het gedeelte van de rijbaan van de Landstrekenlaan tussen de Groen van Prinsterenlaan en de Hengmeng (tussen de nummers 104 en 114) door middel van het aanbrengen van een ononderbroken gele lijnmarkering. </text:p>
            <text:p text:style-name="tussenkopcur">
            <text:span text:style-name="nadrukvet">Tervisielegging voornemen verkeersbesluit</text:span>
          </text:p>
            <text:p text:style-name="common-al">Het voornemen verkeersbesluit ligt voor iedereen vanaf maandag 25 september 2016 tot en met maandag 10 oktober 2016 ter inzage in het Stadskantoor. Belanghebbenden kunnen binnen deze periode hun gemotiveerde en ondertekende bedenkingen richten aan het hoofd van de afdeling Openbare Ruimte en Verkeer, Postbus 12345, 5200 GZ ’s-Hertogenbosch.</text:p>
            <text:p text:style-name="common-al">Voor informatie over de procedure van het verkeersbesluit belt u met de heer J. Sier van de afdeling Openbare Ruimte en Verkeer, tel. (073) 615 51 84 of mail naar <text:span text:style-name="nadrukondlijn">openbareruimte-verkeer@s-hertogenbosch.nl</text:span></text:p>
            <text:p text:style-name="last-al">Voor inhoudelijke vragen over de voetgangersoversteekplaats kunt u terecht bij de heer Arnold Bongers, afdeling Openbare Ruimte en Verkeer, tel. (073) 615 56 64 of <text:span text:style-name="nadrukondlijn">acm.bongers@s-hertogenbosch.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6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Stopverbod Landstrek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18</meta:user-defined>
    <meta:user-defined meta:name="OVERHEIDop.GmbID/DC.identifier">gmb-2016-134618</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5LC</meta:user-defined>
    <meta:user-defined meta:name="OVERHEIDop.woonplaats">'s-Hertogenbosch</meta:user-defined>
    <meta:user-defined meta:name="OVERHEIDop.straatnaam">Landstrekenlaan</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49206 415564</meta:user-defined>
    <meta:user-defined meta:name="OVERHEIDop.versieInformatie"/>
  </office:meta>
</office:document-meta>
</file>