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Verbrede Duurzaamheidslening Eigen Woning Gemeente Berke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punt : 20.</text:p>
            <text:p text:style-name="al">De raad van de gemeente Berkelland;</text:p>
            <text:p text:style-name="al">gelezen het voorstel van burgemeester en wethouders van 16 augustus 2016;</text:p>
            <text:p text:style-name="al"/>
            <text:p text:style-name="al">gelet op de artikelen 147 en 149 van de Gemeentewet, de Algemene wet bestuursrecht en de deelnemersovereenkomst 2013 tussen gemeente Berkelland en Stichting Stimuleringsfonds Volkshuisvesting Nederlandse Gemeenten;</text:p>
            <text:p text:style-name="al"/>
            <text:p text:style-name="al">b e s l u i t :</text:p>
            <text:p text:style-name="al"/>
            <text:p text:style-name="al">vast te stellen de:</text:p>
            <text:p text:style-name="al"/>
            <text:p text:style-name="al">
            <text:span text:style-name="nadrukvet"/>
          </text:p>
            <text:p text:style-name="al">
            <text:span text:style-name="nadrukvet"/>
          </text:p>
            <text:p text:style-name="al">
            <text:span text:style-name="nadrukvet">VERORDENING VERBREDE DUURZAAMHEIDSLENING EIGEN WONING GEMEENTE BERKELLAND 2016</text:span>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eigenaar, die een aanvraag voor een Duurzaamheidslening doet. Bij twee of meer eigenaren gelden de gezamenlijke eigenaren als ‘aanvrager’; </text:p>
              </text:list-item>
              <text:list-item text:style-override="id1-3-2-2-2-3-2">
                <text:number>b)</text:number>
                <text:p text:style-name="al">
                <text:span text:style-name="nadrukcur">College</text:span>: het college van burgemeester en wethouders van de gemeente Berkelland;</text:p>
              </text:list-item>
              <text:list-item text:style-override="id1-3-2-2-2-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en/of toebehoren van de aanvrager;</text:p>
              </text:list-item>
              <text:list-item text:style-override="id1-3-2-2-2-3-4">
                <text:number>d)</text:number>
                <text:p text:style-name="al">
                <text:span text:style-name="nadrukcur">Duurzaamheidsmaatregelen</text:span>: energiebesparende en/of duurzame maatregelen en voorzieningen als bedoeld in bijlage 1;</text:p>
              </text:list-item>
              <text:list-item text:style-override="id1-3-2-2-2-3-5">
                <text:number>e)</text:number>
                <text:p text:style-name="al">
                <text:span text:style-name="nadrukcur">EPA-maatwerkadvies:</text:span> een advies dat voorafgaand aan het uitvoeren , plaatsen of aanbrengen van één of meer van de in bijlage 1 genoemde maatregelen en voorzieningen kan worden opgesteld door een gecertificeerd bedrijf.</text:p>
              </text:list-item>
              <text:list-item text:style-override="id1-3-2-2-2-3-6">
                <text:number>f)</text:number>
                <text:p text:style-name="al">
                <text:span text:style-name="nadrukcur">Werkelijke kosten:</text:span> de kosten van materialen en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2-3-7">
                <text:number>g)</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in ,op of nabij de bestaande woonruimte/ zelfstandige woning in de gemeente Berkelland, die geschikt en bestemd is voor bewoning en door de eigenaar wordt bewoond. </text:p>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erkelland het budget vast dat beschikbaar is voor het toewijzen van de Duurzaamheidsleningen. </text:p>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Berkelland en SVn.</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7" text:style-name="artikel">
            <text:p text:style-name="artikel_kop_titel"><text:span text:style-name="artikel_kop_label">Artikel</text:span> <text:span text:style-name="artikel_kop_nr">6</text:span> Aanvraag</text:p>
            <text:p text:style-name="al">Een aanvraag voor een Duurzaamheidslening wordt digitaal gedaan bij het college of bij een door het college aangewezen organisatie onder opgave van:</text:p>
            <text:list text:style-name="id1-3-2-2-7-3">
              <text:list-item text:style-override="id1-3-2-2-7-3-1">
                <text:number>1.</text:number>
                <text:p text:style-name="al">de te treffen duurzaamheidsmaatregelen eventueel aangevuld met kopie EPA (energie prestatie advies) rapport;</text:p>
              </text:list-item>
              <text:list-item text:style-override="id1-3-2-2-7-3-2">
                <text:number>2.</text:number>
                <text:p text:style-name="al">de werkelijke kosten van het treffen van de duurzaamheidsmaatregelen alsmede een financiële onderbouwing van deze opgave (bijvoorbeeld offertes);</text:p>
              </text:list-item>
              <text:list-item text:style-override="id1-3-2-2-7-3-3">
                <text:number>3.</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item text:style-override="id1-3-2-2-9-3-6">
                <text:number>6.</text:number>
                <text:p text:style-name="al">de aanvrager heeft nagelaten eventueel benodigde meldingen te doen of vergunningen in het kader van de bestemming of de Wet algemene bepalingen omgevingsrecht (Wabo) aan te vragen.</text:p>
              </text:list-item>
            </text:list>
          </text:section>
          <text:section text:name="artikel_id1-3-2-2-10" text:style-name="artikel">
            <text:p text:style-name="artikel_kop_titel"><text:span text:style-name="artikel_kop_label">Artikel</text:span> <text:span text:style-name="artikel_kop_nr">9</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
          </text:section>
          <text:section text:name="artikel_id1-3-2-2-11" text:style-name="artikel">
            <text:p text:style-name="artikel_kop_titel"><text:span text:style-name="artikel_kop_label">Artikel</text:span> <text:span text:style-name="artikel_kop_nr">10</text:span> Krediettoets, verstrekken en beheer Duurzaamheidslening</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 </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Berkelland en SVn dan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2</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25.000,- (inclusief BTW); per woning kan meer dan één lening toegekend worden met dien verstande dat de totale hoofdsom per woning niet meer bedraagt dan € 25.000,- . </text:p>
              </text:list-item>
              <text:list-item text:style-override="id1-3-2-2-13-4">
                <text:number>3.</text:number>
                <text:p text:style-name="al">De totale hoofdsom per woning wordt door de gemeente getoetst bij de toewijzing.</text:p>
              </text:list-item>
              <text:list-item text:style-override="id1-3-2-2-13-5">
                <text:number>4.</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6</text:span> Intrekking en terugvordering</text:p>
            <text:list text:style-name="id1-3-2-2-17-2">
              <text:list-item text:style-override="id1-3-2-2-17-2">
                <text:number>1.</text:number>
                <text:p text:style-name="al">Het college kan een besluit waarin wordt voorzien in de toekenning van een duurzaamheidslening intrekken indien:</text:p>
                <text:list text:style-name="id1-3-2-2-17-2-3">
                  <text:list-item text:style-override="id1-3-2-2-17-2-3-1">
                    <text:number>a.</text:number>
                    <text:p text:style-name="al">De aanvrager niet voldoet aan de bij de krachtens deze verordening gestelde voorschriften en/of bepalingen;</text:p>
                  </text:list-item>
                  <text:list-item text:style-override="id1-3-2-2-17-2-3-2">
                    <text:number>b.</text:number>
                    <text:p text:style-name="al">De duurzaamheidslening is toegekend of vastgesteld op grond van de door de aanvrager onjuiste verschafte gegevens. </text:p>
                  </text:list-item>
                </text:list>
              </text:list-item>
              <text:list-item text:style-override="id1-3-2-2-17-3">
                <text:number>2.</text:number>
                <text:p text:style-name="al">Bij de intrekking kan het college de contante waarde van het reeds genoten en of toekomstige rentevoordeel geheel of gedeeltelijk terugvorderen.</text:p>
              </text:list-item>
            </text:list>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na publicatie van het raadsbesluit op 4 oktober 2016; </text:p>
              </text:list-item>
              <text:list-item text:style-override="id1-3-2-2-18-3">
                <text:number>2.</text:number>
                <text:p text:style-name="al">Met de inwerkingtreding van deze verordening wordt de Verordening SVn Duurzaamheidslening Eigen Huis Berkelland 2013 ingetrokken, met dien verstande dat deze blijft gelden voor leningen die zijn verstrekt onder de noemer van deze verordening.</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Verbrede Duurzaamheidslening Eigen woning gemeente Berkelland 2016”.</text:p>
            <text:p text:style-name="al"/>
            <text:p text:style-name="al">Aldus vastgesteld in de raadsvergadering van</text:p>
            <text:p text:style-name="al"/>
            <text:p text:style-name="al">20 september 2016</text:p>
            <text:p text:style-name="al">de griffier, de voorzitter, </text:p>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Tot de duurzaamheidsmaatregelen worden gerekend:</text:p>
          <text:list text:style-name="id1-3-2-3-3">
            <text:list-item text:style-override="id1-3-2-3-3-1">
              <text:number>1.</text:number>
              <text:p text:style-name="al">Dakisolatie</text:p>
            </text:list-item>
            <text:list-item text:style-override="id1-3-2-3-3-2">
              <text:number>2.</text:number>
              <text:p text:style-name="al">Gevelisolatie</text:p>
            </text:list-item>
            <text:list-item text:style-override="id1-3-2-3-3-3">
              <text:number>3.</text:number>
              <text:p text:style-name="al">Spouwmuurisolatie</text:p>
            </text:list-item>
            <text:list-item text:style-override="id1-3-2-3-3-4">
              <text:number>4.</text:number>
              <text:p text:style-name="al">Vloerisolatie</text:p>
            </text:list-item>
            <text:list-item text:style-override="id1-3-2-3-3-5">
              <text:number>5.</text:number>
              <text:p text:style-name="al">Isolatieglas (HR++ of HR+++)</text:p>
            </text:list-item>
            <text:list-item text:style-override="id1-3-2-3-3-6">
              <text:number>6.</text:number>
              <text:p text:style-name="al">Isolatiekozijn (U-waarde van maximaal 1,2)</text:p>
            </text:list-item>
            <text:list-item text:style-override="id1-3-2-3-3-7">
              <text:number>7.</text:number>
              <text:p text:style-name="al">Warmtepomp bron bodem</text:p>
            </text:list-item>
            <text:list-item text:style-override="id1-3-2-3-3-8">
              <text:number>8.</text:number>
              <text:p text:style-name="al">Warmtepomp bron lucht</text:p>
            </text:list-item>
            <text:list-item text:style-override="id1-3-2-3-3-9">
              <text:number>9.</text:number>
              <text:p text:style-name="al">Warmtepomp bron gevel</text:p>
            </text:list-item>
            <text:list-item text:style-override="id1-3-2-3-3-10">
              <text:number>10.</text:number>
              <text:p text:style-name="al">Warmtepompboiler / Combinatiewarmtepomp (tap)</text:p>
            </text:list-item>
            <text:list-item text:style-override="id1-3-2-3-3-11">
              <text:number>11.</text:number>
              <text:p text:style-name="al">Pellet ketel / pellet kachel / HR houtkachel</text:p>
            </text:list-item>
            <text:list-item text:style-override="id1-3-2-3-3-12">
              <text:number>12.</text:number>
              <text:p text:style-name="al">Micro-WKK /HRe-ketel</text:p>
            </text:list-item>
            <text:list-item text:style-override="id1-3-2-3-3-13">
              <text:number>13.</text:number>
              <text:p text:style-name="al">WTW (warmteterugwinning) voor ventilatie</text:p>
            </text:list-item>
            <text:list-item text:style-override="id1-3-2-3-3-14">
              <text:number>14.</text:number>
              <text:p text:style-name="al">Zonnepanelen (PV-cellen/ PV-folie) </text:p>
            </text:list-item>
            <text:list-item text:style-override="id1-3-2-3-3-15">
              <text:number>15.</text:number>
              <text:p text:style-name="al">Zonnecollectoren / Zonneboiler</text:p>
            </text:list-item>
            <text:list-item text:style-override="id1-3-2-3-3-16">
              <text:number>16.</text:number>
              <text:p text:style-name="al">LTV (Lage temperatuur verwarming)</text:p>
            </text:list-item>
            <text:list-item text:style-override="id1-3-2-3-3-17">
              <text:number>17.</text:number>
              <text:p text:style-name="al">Douche WTW (warmteterugwinning)</text:p>
            </text:list-item>
            <text:list-item text:style-override="id1-3-2-3-3-18">
              <text:number>18.</text:number>
              <text:p text:style-name="al">Vraag- / Druk- / CO2 gestuurde ventilatieroosters</text:p>
            </text:list-item>
            <text:list-item text:style-override="id1-3-2-3-3-19">
              <text:number>19.</text:number>
              <text:p text:style-name="al">Groen dak</text:p>
            </text:list-item>
            <text:list-item text:style-override="id1-3-2-3-3-20">
              <text:number>20.</text:number>
              <text:p text:style-name="al">Led verlichting</text:p>
            </text:list-item>
            <text:list-item text:style-override="id1-3-2-3-3-21">
              <text:number>21.</text:number>
              <text:p text:style-name="al">Kleinschalige windturbine (passend binnen het geldende gemeentelijk ruimtelijke beleid)</text:p>
            </text:list-item>
            <text:list-item text:style-override="id1-3-2-3-3-22">
              <text:number>22.</text:number>
              <text:p text:style-name="al">Energiebesparingsadvies/ Maatwerkadvies</text:p>
            </text:list-item>
            <text:list-item text:style-override="id1-3-2-3-3-23">
              <text:number>23.</text:number>
              <text:p text:style-name="al">Aandelen/certificaten bij deelname in postcoderoos coöperatie (regeling Verlaagd Tarief bij collectieve opwek)</text:p>
            </text:list-item>
          </text:list>
          <text:p text:style-name="al">Het college kan de in deze lijst vermelde duurzaamheidmaatregelen wijzigen.</text:p>
          <text:p text:style-name="al"/>
        </text:section>
        <text:section text:name="nota-toelichting_id1-3-2-4"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3461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1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1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brede Duurzaamheidslening Eigen Woning Gemeente Berk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616</meta:user-defined>
    <meta:user-defined meta:name="OVERHEIDop.GmbID/DC.identifier">gmb-2016-134616</meta:user-defined>
    <meta:user-defined meta:name="OVERHEID.TaxonomieBeleidsagenda/OVERHEID.category">Bestuur | Organisatie en beleid</meta:user-defined>
    <meta:user-defined meta:name="OVERHEID.Gemeente/DC.spatial">Berkellan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71AX 1</meta:user-defined>
    <meta:user-defined meta:name="OVERHEIDop.woonplaats">Borculo</meta:user-defined>
    <meta:user-defined meta:name="OVERHEIDop.straatnaam">Marktstraat</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EPSG28992/DC.spatial">233080 459327</meta:user-defined>
    <meta:user-defined meta:name="OVERHEIDop.versieInformatie"/>
  </office:meta>
</office:document-meta>
</file>