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orpsplein en Boshof 1-5, het houden van een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sept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Dorpsplein en Boshof 1-5, aanvraag het houden van een kerstmarkt op 13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6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orpsplein en Boshof 1-5, het houden van een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06</meta:user-defined>
    <meta:user-defined meta:name="OVERHEIDop.GmbID/DC.identifier">gmb-2016-134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C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386 541448</meta:user-defined>
    <meta:user-defined meta:name="OVERHEIDop.versieInformatie"/>
  </office:meta>
</office:document-meta>
</file>