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van Havenstraat te Ommel</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span text:style-name="nadrukvet">Jan van Havenstraat te Ommel</text:span>					          23-09-2016	</text:p>
            <text:p text:style-name="common-al">het rooien van 10 bomen (6 populieren, 1 kers, 1 esdoorn, 1 berk, 1 soort onbekend)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34600</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600</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600</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n van Havenstraat te Omm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4600</meta:user-defined>
    <meta:user-defined meta:name="OVERHEIDop.GmbID/DC.identifier">gmb-2016-1346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4</meta:user-defined>
    <meta:user-defined meta:name="OVERHEIDop.woonplaats">Ommel</meta:user-defined>
    <meta:user-defined meta:name="OVERHEIDop.straatnaam">Jan van Havenstraat</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80479 381414</meta:user-defined>
    <meta:user-defined meta:name="OVERHEIDop.versieInformatie"/>
  </office:meta>
</office:document-meta>
</file>