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ambeern 29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4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</text:span>
          </text:p>
            <text:p text:style-name="common-al">Dambeern 29 , het kappen van 1 boom, 1398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3459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9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9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, Dambeern 29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98</meta:user-defined>
    <meta:user-defined meta:name="OVERHEIDop.GmbID/DC.identifier">gmb-2016-1345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3</meta:user-defined>
    <meta:user-defined meta:name="OVERHEIDop.woonplaats">Odoorn</meta:user-defined>
    <meta:user-defined meta:name="OVERHEIDop.straatnaam">Dambeer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3814 540921</meta:user-defined>
    <meta:user-defined meta:name="OVERHEIDop.versieInformatie"/>
  </office:meta>
</office:document-meta>
</file>