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(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Oktoberfest Niederlande</text:p>
            <text:p text:style-name="common-al">
            <text:span text:style-name="nadrukvet">Locatie: Stadsblokken terrein</text:span>
          </text:p>
            <text:p text:style-name="common-al">Datum: 10, 11 en 12 november 2016</text:p>
            <text:p text:style-name="common-al">Dossiernummer: 6345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59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9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9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adsblokken(terr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92</meta:user-defined>
    <meta:user-defined meta:name="OVERHEIDop.GmbID/DC.identifier">gmb-2016-134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G 51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17 443085</meta:user-defined>
    <meta:user-defined meta:name="OVERHEIDop.versieInformatie"/>
  </office:meta>
</office:document-meta>
</file>