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31, 5246 GA, Rosmale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Vincent van Goghlaan 31, 5246 GA, Rosmalen, het kappen van een berkenboom, kappen, WB00034694, 2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59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9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9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laan 31, 5246 GA, Rosmalen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90</meta:user-defined>
    <meta:user-defined meta:name="OVERHEIDop.GmbID/DC.identifier">gmb-2016-134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A 31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58 411738</meta:user-defined>
    <meta:user-defined meta:name="OVERHEIDop.versieInformatie"/>
  </office:meta>
</office:document-meta>
</file>