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L. Dolfingweg  2, het aanleggen van een weg, rotonde en fietspad</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16. De aanvraag gaat over het aanleggen van een weg, rotonde en fietspad aan de L. Dolfingweg 2 in Steender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45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5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5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L. Dolfingweg  2, het aanleggen van een weg, rotonde en fie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59</meta:user-defined>
    <meta:user-defined meta:name="OVERHEIDop.GmbID/DC.identifier">gmb-2016-1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 CP 2</meta:user-defined>
    <meta:user-defined meta:name="OVERHEIDop.woonplaats">Steenderen</meta:user-defined>
    <meta:user-defined meta:name="OVERHEIDop.straatnaam">L. Dolfing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386</meta:user-defined>
    <meta:user-defined meta:name="OVERHEID.EPSG28992/DC.spatial">210550 453879</meta:user-defined>
    <meta:user-defined meta:name="OVERHEIDop.versieInformatie"/>
  </office:meta>
</office:document-meta>
</file>