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- Evenementen/activiteiten Vel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december 2016</text:p>
            <text:p text:style-name="common-al">Locatie: Rondom Engelermeer</text:p>
            <text:p text:style-name="common-al">Activiteit: Veldloop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8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meer- Evenementen/activiteiten Vel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7</meta:user-defined>
    <meta:user-defined meta:name="OVERHEIDop.GmbID/DC.identifier">gmb-2016-134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Meer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07 412681</meta:user-defined>
    <meta:user-defined meta:name="OVERHEIDop.versieInformatie"/>
  </office:meta>
</office:document-meta>
</file>