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 Bokhoven- Evenementen/activiteiten Midwint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6</text:p>
            <text:p text:style-name="common-al">Locatie: Kern Bokhoven</text:p>
            <text:p text:style-name="common-al">Activiteit: Midwintertocht met enkele optredens, start Driekoningenplein, gedeeltelijke afsluiting van looproute in dorpskern.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58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 Bokhoven- Evenementen/activiteiten Midwint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86</meta:user-defined>
    <meta:user-defined meta:name="OVERHEIDop.GmbID/DC.identifier">gmb-2016-134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S</meta:user-defined>
    <meta:user-defined meta:name="OVERHEIDop.woonplaats">'s-Hertogenbosch</meta:user-defined>
    <meta:user-defined meta:name="OVERHEIDop.straatnaam">Driekoningenplein</meta:user-defined>
    <meta:user-defined meta:name="OVERHEID.PostcodeHuisnummer/OVERHEIDop.postcodeHuisnummer">5221</meta:user-defined>
    <meta:user-defined meta:name="OVERHEIDop.straatnaam">Gravin Helenastraat</meta:user-defined>
    <meta:user-defined meta:name="OVERHEIDop.straatnaam">Sint Corneliu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4496 416511</meta:user-defined>
    <meta:user-defined meta:name="OVERHEID.EPSG28992/DC.spatial">144202 416427</meta:user-defined>
    <meta:user-defined meta:name="OVERHEID.EPSG28992/DC.spatial">144111 416542</meta:user-defined>
    <meta:user-defined meta:name="OVERHEIDop.versieInformatie"/>
  </office:meta>
</office:document-meta>
</file>