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16 A, 5212 XE, ’s-Hertogenbosch, het renoveren van het dak en het vernieuw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Akeleistraat 16 A, 5212 XE, ’s-Hertogenbosch, het renoveren van het dak en het vernieuwen van 2 dakkapellen, bouwen, WB00034705, 2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58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eleistraat 16 A, 5212 XE, ’s-Hertogenbosch, het renoveren van het dak en het vernieuw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84</meta:user-defined>
    <meta:user-defined meta:name="OVERHEIDop.GmbID/DC.identifier">gmb-2016-134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XE 16a</meta:user-defined>
    <meta:user-defined meta:name="OVERHEIDop.woonplaats">'s-Hertogenbosch</meta:user-defined>
    <meta:user-defined meta:name="OVERHEIDop.straatnaam">Akelei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67 412312</meta:user-defined>
    <meta:user-defined meta:name="OVERHEIDop.versieInformatie"/>
  </office:meta>
</office:document-meta>
</file>