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, 5382 JL, Vinkel, het plaatsen van een afdak/overkap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Nieuwekampen 1, 5382 JL, Vinkel, het plaatsen van een afdak/overkapping aan de achterzijde van de woning	bouwen, WB00034711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58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kampen 1, 5382 JL, Vinkel, het plaatsen van een afdak/overkapping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83</meta:user-defined>
    <meta:user-defined meta:name="OVERHEIDop.GmbID/DC.identifier">gmb-2016-134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L 1</meta:user-defined>
    <meta:user-defined meta:name="OVERHEIDop.woonplaats">Vinkel</meta:user-defined>
    <meta:user-defined meta:name="OVERHEIDop.straatnaam">Nieuwekamp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72 413079</meta:user-defined>
    <meta:user-defined meta:name="OVERHEIDop.versieInformatie"/>
  </office:meta>
</office:document-meta>
</file>