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werpbesluiten (uitgebreide procedure), De Sneeuwuil 1 en 7 t/m 77 (oneven), het brandveilig gebruik van het pand t.b.v. een hostel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werpbesluiten (uitgebreide procedure), De Sneeuwuil 1 en 7 t/m 77 (oneven), het brandveilig gebruik van het pand t.b.v. een hostel. Rechtsmiddel: Zienswijze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5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werpbesluiten (uitgebreide procedure), De Sneeuwuil 1 en 7 t/m 77 (oneven), het brandveilig gebruik van het pand t.b.v. een hostel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58</meta:user-defined>
    <meta:user-defined meta:name="OVERHEIDop.GmbID/DC.identifier">gmb-2016-13458</meta:user-defined>
    <meta:user-defined meta:name="OVERHEID.TaxonomieBeleidsagenda/OVERHEID.category">Openbare orde en veiligheid | Organisatie en beleid</meta:user-defined>
    <meta:user-defined meta:name="OVERHEIDop.referentienummer">50449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 XS 1</meta:user-defined>
    <meta:user-defined meta:name="OVERHEIDop.woonplaats">Amersfoort</meta:user-defined>
    <meta:user-defined meta:name="OVERHEIDop.straatnaam">De Sneeuwui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41 463447</meta:user-defined>
    <meta:user-defined meta:name="OVERHEIDop.versieInformatie"/>
  </office:meta>
</office:document-meta>
</file>