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Wilhelminaplein 20, 5121 ES in Rijen</text:p>
            <text:p text:style-name="common-al">Het college heeft aan Van Leeuwen Sloopwerken BV uit Zwanenburg  op basis van artikel 4:6 van de Algemene plaatselijke verordening gemeente Gilze en Rijen ontheffing verleend van het verbod om geluidhinder te veroorzaken tijdens verbouw- en sloopwerkzaamheden van het EMTE filiaal in de passage van winkelcentrum De Laverije op 29 en 30 september en 3 tot en met 11 oktober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455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59</meta:user-defined>
    <meta:user-defined meta:name="OVERHEIDop.GmbID/DC.identifier">gmb-2016-134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S 8</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1 400025</meta:user-defined>
    <meta:user-defined meta:name="OVERHEIDop.versieInformatie"/>
  </office:meta>
</office:document-meta>
</file>