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en Boomvalkstraat te Nijmegen: aanvraag bouwobjectenvergunning van 26-09-2016 tot 11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aanvraag bouwobjectenvergunning van 26-09-2016 tot 11-11-2016 (Sperwerstraat en Boomvalk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1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6</text:p>
            <text:p text:style-name="common-al">
            <text:span text:style-name="nadrukvet">Definitieve beschikking verzonden: </text:span>28-09-2016</text:p>
            <text:p text:style-name="common-al">
            <text:span text:style-name="nadrukvet">Einddatum bezwaartermijn: </text:span>09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16 tot en met 9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8128DB7-95EE-4961-A6F3-A3BA2CAD8F54" xlink:type="simple">http://www.nijmegen.nl/vergunningpagina/?guid=78128DB7-95EE-4961-A6F3-A3BA2CAD8F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5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en Boomvalkstraat te Nijmegen: aanvraag bouwobjectenvergunning van 26-09-2016 tot 11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53</meta:user-defined>
    <meta:user-defined meta:name="OVERHEIDop.GmbID/DC.identifier">gmb-2016-134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SH 6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65.93 428680.82</meta:user-defined>
    <meta:user-defined meta:name="OVERHEIDop.versieInformatie"/>
  </office:meta>
</office:document-meta>
</file>