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loosterstraat 1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Kloosterstraat 16 te Ommel</text:span>		25-09-2016</text:p>
            <text:p text:style-name="common-al">het uitbreiden van een  woonhui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455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5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5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Kloosterstraat 16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4550</meta:user-defined>
    <meta:user-defined meta:name="OVERHEIDop.GmbID/DC.identifier">gmb-2016-134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H 16</meta:user-defined>
    <meta:user-defined meta:name="OVERHEIDop.woonplaats">Ommel</meta:user-defined>
    <meta:user-defined meta:name="OVERHEIDop.straatnaam">Klooster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185 381621</meta:user-defined>
    <meta:user-defined meta:name="OVERHEIDop.versieInformatie"/>
  </office:meta>
</office:document-meta>
</file>