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ombroeck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Hombroeckstraat</text:span>
            <text:span text:style-name="nadrukvet"> 1 te Asten</text:span>		25-09-2016</text:p>
            <text:p text:style-name="common-al">het bouwen van een woonhuis en garage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454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4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4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Hombroeckstraat 1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4543</meta:user-defined>
    <meta:user-defined meta:name="OVERHEIDop.GmbID/DC.identifier">gmb-2016-134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V 1</meta:user-defined>
    <meta:user-defined meta:name="OVERHEIDop.woonplaats">Asten</meta:user-defined>
    <meta:user-defined meta:name="OVERHEIDop.straatnaam">Hombroec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406 380190</meta:user-defined>
    <meta:user-defined meta:name="OVERHEIDop.versieInformatie"/>
  </office:meta>
</office:document-meta>
</file>