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orpstraat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braakliggend terrein aan de Waldorpstraat ongenummerd tegen over de Mega Stores ten behoeve van het realiseren van woningen, bedrijfsruimten en parkeervoorzieningen (Walldorp Triple)</text:p>
            <text:p text:style-name="common-al"/>
            <text:p text:style-name="common-al">Ons kenmerk: 2016148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ongenummer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454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ldorpstraat ongenummer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41</meta:user-defined>
    <meta:user-defined meta:name="OVERHEIDop.GmbID/DC.identifier">gmb-2016-134541</meta:user-defined>
    <meta:user-defined meta:name="DCTERMS.abstract">Het veranderen van de bestemming van het braakliggend terrein aan de Waldorpstraat ongenummerd tegen over de Mega Stores ten behoeve van het realiseren van woningen, bedrijfsruimten en parkeervoorzieningen (Walldorp Triple)</meta:user-defined>
    <meta:user-defined meta:name="OVERHEIDop.referentienummer">201614864/610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BM 7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193.624 454481.36</meta:user-defined>
    <meta:user-defined meta:name="OVERHEIDop.versieInformatie"/>
  </office:meta>
</office:document-meta>
</file>