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Albert van Cuijck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Albert van </text:span>
            <text:span text:style-name="nadrukvet">Cuijckstraat</text:span>
            <text:span text:style-name="nadrukvet"> 9 te Asten</text:span>	22-09-2016	</text:p>
            <text:p text:style-name="common-al">plaatsen van een  erfafscheid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53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3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3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Albert van Cuijckstraat 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537</meta:user-defined>
    <meta:user-defined meta:name="OVERHEIDop.GmbID/DC.identifier">gmb-2016-13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L 9</meta:user-defined>
    <meta:user-defined meta:name="OVERHEIDop.woonplaats">Asten</meta:user-defined>
    <meta:user-defined meta:name="OVERHEIDop.straatnaam">Albert van Cuijc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662 378957</meta:user-defined>
    <meta:user-defined meta:name="OVERHEIDop.versieInformatie"/>
  </office:meta>
</office:document-meta>
</file>