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ieuwegei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besluit vast te stellen:</text:p>
            <text:p text:style-name="common-al"/>
            <text:p text:style-name="common-al">de eerste wijziging van de subsidieregeling houdende regels over de activiteiten die in aanmerking kunnen komen voor subsidie, de duiding van subsidieplafonds, gerserveerde begrotingsbudgetten ten behoeve van subsidies, de verdeling van subsidies en de wijze van bevoorschotting (paragraaf 3.3 is gewijzigd).</text:p>
            <text:p text:style-name="common-al"/>
            <text:p text:style-name="common-al">De volledige regeling vindt u op Overhei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6 januari 2016</text:span>
            <text:span text:style-name="datum"/>
          </text:p>
          </text:section>
          <text:section text:name="ondertekening_id1-3-2-2-2">
            <text:p><text:span text:style-name="deze">Namens deze:</text:span></text:p>
            <text:p><text:span text:style-name="ondertekening_naam">
            <text:span text:style-name="voornaam">College van burgemeester en wethouder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45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5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5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ieuwegei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53</meta:user-defined>
    <meta:user-defined meta:name="OVERHEIDop.GmbID/DC.identifier">gmb-2016-13453</meta:user-defined>
    <meta:user-defined meta:name="OVERHEID.TaxonomieBeleidsagenda/OVERHEID.category">Recht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